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SansMT" svg:font-family="GillSansMT" style:font-family-generic="swiss"/>
    <style:font-face style:name="GillSansMT-Bold" svg:font-family="GillSansMT-Bold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</office:font-face-decls>
  <office:automatic-styles>
    <style:style style:name="Tabella1" style:family="table">
      <style:table-properties style:width="16.907cm" fo:margin-left="0cm" table:align="left"/>
    </style:style>
    <style:style style:name="Tabella1.A" style:family="table-column">
      <style:table-column-properties style:column-width="9.102cm"/>
    </style:style>
    <style:style style:name="Tabella1.B" style:family="table-column">
      <style:table-column-properties style:column-width="0.556cm"/>
    </style:style>
    <style:style style:name="Tabella1.C" style:family="table-column">
      <style:table-column-properties style:column-width="7.25cm"/>
    </style:style>
    <style:style style:name="Tabel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la1.C1" style:family="table-cell">
      <style:table-cell-properties fo:padding="0.097cm" fo:border="0.25pt solid #ffffff" style:writing-mode="lr-tb"/>
    </style:style>
    <style:style style:name="P1" style:family="paragraph" style:parent-style-name="Standard">
      <style:paragraph-properties fo:line-height="150%" style:text-autospace="none"/>
    </style:style>
    <style:style style:name="P2" style:family="paragraph" style:parent-style-name="Standard">
      <style:paragraph-properties fo:margin-left="0cm" fo:margin-right="0cm" fo:line-height="150%" fo:text-indent="0cm" style:auto-text-indent="false" style:text-autospace="none"/>
      <style:text-properties officeooo:paragraph-rsid="00034d17"/>
    </style:style>
    <style:style style:name="P3" style:family="paragraph" style:parent-style-name="Standard">
      <style:text-properties fo:color="#ff0000" loext:opacity="100%" style:font-name="LiberationSans" fo:font-size="8pt" fo:font-weight="bold" style:font-name-asian="LiberationSans" style:font-size-asian="8pt" style:font-weight-asian="bold" style:font-name-complex="LiberationSans" style:font-size-complex="8pt" style:font-weight-complex="bold"/>
    </style:style>
    <style:style style:name="P4" style:family="paragraph" style:parent-style-name="Standard">
      <style:paragraph-properties style:text-autospace="none"/>
      <style:text-properties fo:color="#ff0000" loext:opacity="100%" style:font-name="LiberationSans" fo:font-size="8pt" style:font-name-asian="LiberationSans" style:font-size-asian="8pt" style:font-name-complex="LiberationSans" style:font-size-complex="8pt"/>
    </style:style>
    <style:style style:name="P5" style:family="paragraph" style:parent-style-name="Standard">
      <style:paragraph-properties fo:margin-top="0cm" fo:margin-bottom="0.423cm" style:contextual-spacing="false" style:text-autospace="none"/>
      <style:text-properties fo:color="#ff0000" loext:opacity="100%" style:font-name="LiberationSans" fo:font-size="8pt" style:font-name-asian="LiberationSans" style:font-size-asian="8pt" style:font-name-complex="LiberationSans" style:font-size-complex="8pt"/>
    </style:style>
    <style:style style:name="P6" style:family="paragraph" style:parent-style-name="Standard">
      <style:text-properties style:font-name="Gill Sans MT" style:font-name-complex="Gill Sans MT"/>
    </style:style>
    <style:style style:name="P7" style:family="paragraph" style:parent-style-name="Table_20_Contents">
      <style:text-properties style:font-name="Gill Sans MT"/>
    </style:style>
    <style:style style:name="P8" style:family="paragraph" style:parent-style-name="Standard">
      <style:paragraph-properties fo:line-height="150%" style:text-autospace="none"/>
      <style:text-properties style:font-name="Noto Sans" fo:font-weight="bold" style:font-name-asian="GillSansMT-Bold" style:font-weight-asian="bold" style:font-name-complex="GillSansMT-Bold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>
        <style:tab-stops>
          <style:tab-stop style:position="7.507cm"/>
        </style:tab-stops>
      </style:paragraph-properties>
      <style:text-properties style:font-name="Noto Sans" fo:font-weight="bold" style:font-name-asian="GillSansMT-Bold" style:font-weight-asian="bold" style:font-name-complex="GillSansMT-Bold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Noto Sans" fo:font-weight="bold" style:font-name-asian="GillSansMT-Bold" style:font-weight-asian="bold" style:font-name-complex="GillSansMT-Bold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Noto Sans" style:font-name-asian="GillSansMT" style:font-name-complex="GillSansMT"/>
    </style:style>
    <style:style style:name="P12" style:family="paragraph" style:parent-style-name="Standard">
      <style:paragraph-properties fo:margin-left="0cm" fo:margin-right="0cm" fo:line-height="150%" fo:text-indent="9.502cm" style:auto-text-indent="false" style:text-autospace="none"/>
      <style:text-properties style:font-name="Noto Sans" style:font-name-asian="GillSansMT" style:font-name-complex="GillSansMT"/>
    </style:style>
    <style:style style:name="P13" style:family="paragraph" style:parent-style-name="Standard">
      <style:paragraph-properties fo:line-height="150%" style:text-autospace="none"/>
      <style:text-properties style:font-name="Noto Sans" style:font-name-asian="GillSansMT-Bold" style:font-name-complex="GillSansMT-Bold"/>
    </style:style>
    <style:style style:name="P14" style:family="paragraph" style:parent-style-name="Standard">
      <style:paragraph-properties fo:margin-left="0cm" fo:margin-right="0cm" fo:line-height="150%" fo:text-indent="1.752cm" style:auto-text-indent="false" style:text-autospace="none"/>
      <style:text-properties style:font-name="Noto Sans" style:font-name-asian="GillSansMT-Bold" style:font-name-complex="GillSansMT-Bold"/>
    </style:style>
    <style:style style:name="P15" style:family="paragraph" style:parent-style-name="Standard">
      <style:paragraph-properties fo:line-height="150%" style:text-autospace="none"/>
      <style:text-properties style:font-name="Noto Sans" fo:background-color="#ffff00" style:font-name-asian="GillSansMT-Bold" style:font-name-complex="GillSansMT-Bold"/>
    </style:style>
    <style:style style:name="P16" style:family="paragraph" style:parent-style-name="Standard">
      <style:paragraph-properties fo:line-height="150%" style:text-autospace="none"/>
      <style:text-properties style:font-name="Noto Sans" fo:background-color="transparent"/>
    </style:style>
    <style:style style:name="P17" style:family="paragraph" style:parent-style-name="Standard">
      <style:paragraph-properties fo:line-height="150%" style:text-autospace="none"/>
      <style:text-properties style:font-name="Noto Sans" fo:background-color="transparent" style:font-name-asian="GillSansMT-Bold" style:font-name-complex="GillSansMT-Bold"/>
    </style:style>
    <style:style style:name="P18" style:family="paragraph" style:parent-style-name="Standard" style:master-page-name="MP0">
      <style:paragraph-properties fo:line-height="150%" style:page-number="auto" fo:break-before="page" style:text-autospace="none"/>
    </style:style>
    <style:style style:name="P19" style:family="paragraph" style:parent-style-name="Standard" style:list-style-name="L1">
      <style:paragraph-properties fo:line-height="150%" style:text-autospace="none"/>
    </style:style>
    <style:style style:name="P20" style:family="paragraph" style:parent-style-name="Standard" style:list-style-name="L1">
      <style:paragraph-properties fo:line-height="150%" style:text-autospace="none"/>
      <style:text-properties style:font-name="Noto Sans" style:font-name-asian="GillSansMT-Bold" style:font-name-complex="GillSansMT-Bold"/>
    </style:style>
    <style:style style:name="T1" style:family="text">
      <style:text-properties style:font-name="Noto Sans"/>
    </style:style>
    <style:style style:name="T2" style:family="text">
      <style:text-properties style:font-name="Noto Sans" fo:font-weight="bold" style:font-name-asian="GillSansMT-Bold" style:font-weight-asian="bold" style:font-name-complex="GillSansMT-Bold" style:font-weight-complex="bold"/>
    </style:style>
    <style:style style:name="T3" style:family="text">
      <style:text-properties style:font-name="Noto Sans" fo:font-weight="bold" style:font-name-asian="GillSansMT" style:font-weight-asian="bold" style:font-name-complex="GillSansMT" style:font-weight-complex="bold"/>
    </style:style>
    <style:style style:name="T4" style:family="text">
      <style:text-properties style:font-name="Noto Sans" style:font-name-asian="GillSansMT" style:font-name-complex="GillSansMT"/>
    </style:style>
    <style:style style:name="T5" style:family="text">
      <style:text-properties style:font-name="Noto Sans" officeooo:rsid="00034d17" style:font-name-asian="GillSansMT" style:font-name-complex="GillSansMT"/>
    </style:style>
    <style:style style:name="T6" style:family="text">
      <style:text-properties style:font-name="Noto Sans" style:font-name-asian="GillSansMT-Bold" style:font-name-complex="GillSansMT-Bold"/>
    </style:style>
    <style:style style:name="T7" style:family="text">
      <style:text-properties style:font-name="Noto Sans" fo:background-color="transparent" loext:char-shading-value="0"/>
    </style:style>
    <style:style style:name="T8" style:family="text">
      <style:text-properties style:font-name="Noto Sans" fo:background-color="transparent" loext:char-shading-value="0" style:font-name-asian="GillSansMT-Bold" style:font-name-complex="GillSansMT-Bold"/>
    </style:style>
    <style:style style:name="T9" style:family="text">
      <style:text-properties style:font-name="Noto Sans" officeooo:rsid="00034d17" fo:background-color="transparent" loext:char-shading-value="0"/>
    </style:style>
    <style:style style:name="T10" style:family="text">
      <style:text-properties style:font-name="Noto Sans" fo:font-weight="normal" style:font-name-asian="GillSansMT-Bold" style:font-weight-asian="normal" style:font-name-complex="GillSansMT-Bold" style:font-weight-complex="normal"/>
    </style:style>
    <style:style style:name="T11" style:family="text">
      <style:text-properties officeooo:rsid="0001407a"/>
    </style:style>
    <style:style style:name="T12" style:family="text">
      <style:text-properties officeooo:rsid="0006ae2a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  <text:list-style style:name="L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ar._20_predefinito_20_paragrafo"><text:span text:style-name="T2"><draw:frame draw:style-name="fr1" draw:name="Oggetto1" text:anchor-type="as-char" svg:y="0cm" svg:width="1.346cm" style:rel-width="scale" svg:height="2.201cm" style:rel-height="scale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span></text:span></text:p>
      <text:p text:style-name="P3">comune di trieste</text:p>
      <text:p text:style-name="P4">piazza Unità d'Italia 4</text:p>
      <text:p text:style-name="P4">34121 Trieste</text:p>
      <text:p text:style-name="P4">www.comune.trieste.it</text:p>
      <text:p text:style-name="P5">partita iva 00210240321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2464369307984">
          <table:table-cell table:style-name="Tabella1.A1" office:value-type="string">
            <text:p text:style-name="P6">DIPARTIMENTO SERVIZI E POLITICHE SOCIALI </text:p>
            <text:p text:style-name="P6"/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Text_20_body"/>
            <text:p text:style-name="Default"/>
          </table:table-cell>
        </table:table-row>
      </table:table>
      <text:p text:style-name="P8"/>
      <text:p text:style-name="P8">OGGETTO: <text:span text:style-name="T11">istanza per </text:span>manifestazione di interesse.</text:p>
      <text:p text:style-name="P11"/>
      <text:p text:style-name="P11">Il sottoscritto______________________________________________nato a_______________________</text:p>
      <text:p text:style-name="P11"/>
      <text:p text:style-name="P11">il _______________________ e residente a_____________________prov.________CAP____________</text:p>
      <text:p text:style-name="P11"/>
      <text:p text:style-name="P11">Via/P.zza_____________________________ n°_____________, in qualità di (indicare carica</text:p>
      <text:p text:style-name="P11"/>
      <text:p text:style-name="P11">sociale) __________________________ autorizzato a rappresentare legalmente il seguente</text:p>
      <text:p text:style-name="P11"/>
      <text:p text:style-name="P1"><text:span text:style-name="Car._20_predefinito_20_paragrafo"><text:span text:style-name="T4">C.A.F. - </text:span></text:span><text:span text:style-name="Car._20_predefinito_20_paragrafo"><text:span text:style-name="T3">CENTRO DI ASSISTENZA FISCALE </text:span></text:span><text:span text:style-name="Car._20_predefinito_20_paragrafo"><text:span text:style-name="T4">(di cui all'articolo 32 del decreto legislativo</text:span></text:span></text:p>
      <text:p text:style-name="P11"/>
      <text:p text:style-name="P11">9 luglio 1997, n.24):</text:p>
      <text:p text:style-name="P11"/>
      <text:p text:style-name="P11">DENOMINAZIONE_______________________________________________________________________</text:p>
      <text:p text:style-name="P11"/>
      <text:p text:style-name="P11">sede legale (indirizzo)___________________________________________________________________</text:p>
      <text:p text:style-name="P11"/>
      <text:p text:style-name="P11">sede operativa a Trieste (indirizzo)______________________________________________________</text:p>
      <text:p text:style-name="P11"/>
      <text:p text:style-name="P11">Codice fiscale____________________________________________________________________________</text:p>
      <text:p text:style-name="P11"/>
      <text:p text:style-name="P11"><text:soft-page-break/>numero di telefono______________________________________________________________________</text:p>
      <text:p text:style-name="P11"/>
      <text:p text:style-name="P11">posta elettronica certificata:____________________________________________________________</text:p>
      <text:p text:style-name="P11"/>
      <text:p text:style-name="P11">posta elettronica________________________________________________________________________</text:p>
      <text:p text:style-name="P9"/>
      <text:p text:style-name="P9">CHIEDE</text:p>
      <text:p text:style-name="P8"/>
      <text:p text:style-name="P13">di partecipare all'Avviso pubblico per la costituzione di un tavolo di lavoro tra il Comune di Trieste e i C.A.F. presenti nel territorio comunale, approvato con Determina<text:span text:style-name="T12">zione</text:span> Dirigenziale n.<text:span text:style-name="T12">3660 DD. 16.10.2025</text:span></text:p>
      <text:p text:style-name="P13"/>
      <text:p text:style-name="P10"><text:s text:c="5"/>DICHIARA</text:p>
      <text:p text:style-name="P10"/>
      <text:p text:style-name="P1"><text:span text:style-name="Car._20_predefinito_20_paragrafo"><text:span text:style-name="T6">ai sensi degli artt. 46 e 47 del D:P:R: n. 445/2000, consapevole della responsabilità penale cui può andare incontro nel caso di affermazioni mendaci e delle relative sanzioni penali di cui all'art. 76 del D.P.R. 445/2000, il possesso dei seguenti requisiti specifici e generali previsti dall'Avviso:</text:span></text:span></text:p>
      <text:p text:style-name="P13"/>
      <text:list xml:id="list3730915038" text:style-name="L1">
        <text:list-item>
          <text:p text:style-name="P20">autorizzazione dell'Agenzia delle Entrate per lo svolgimento delle attività di assistenza fiscale numero_____________________del_______________________;</text:p>
        </text:list-item>
        <text:list-item>
          <text:p text:style-name="P20">iscrizione all'Albo Nazionale dei C.A.F al numero________________________;</text:p>
        </text:list-item>
        <text:list-item>
          <text:p text:style-name="P20">avere almeno una sede operativa nel territorio comunale di Trieste di seguito riportata:</text:p>
        </text:list-item>
      </text:list>
      <text:p text:style-name="P13">- Sede in via / piazza__________________________________________________________</text:p>
      <text:p text:style-name="P13">- orari al pubblico_____________________________________________________________</text:p>
      <text:p text:style-name="P13">- recapito telefonico___________________________________________________________</text:p>
      <text:p text:style-name="P13">- indirizzo e- mail/PEC_________________________________________________________</text:p>
      <text:p text:style-name="P15"/>
      <text:list xml:id="list151602912452352" text:continue-numbering="true" text:style-name="L1">
        <text:list-item>
          <text:p text:style-name="P20"><text:soft-page-break/>che non sussiste a proprio carico alcun divieto di contrarre con la Pubblica Amministrazione di cui all'articolo 53 comma 16ter del D.Lgs. 165/2001;</text:p>
        </text:list-item>
        <text:list-item>
          <text:p text:style-name="P20">di essere consapevole che l’avviso di cui alla presente manifestazione di interesse non costituisce in alcun modo procedura di affidamento concorsuale, né sono previste graduatorie di merito o attribuzione di punteggi, trattandosi di mera indagine conoscitiva ad evidenza pubblica, finalizzata all’individuazione <text:span text:style-name="T1">di partners da consultare nel rispetto dei principi di imparzialità, parità di trattamento, trasparenza, economicità, efficacia dell'azione amministrativa;</text:span></text:p>
        </text:list-item>
        <text:list-item>
          <text:p text:style-name="P19"><text:span text:style-name="Car._20_predefinito_20_paragrafo"><text:span text:style-name="T8">di essere consapevole che la partecipazione al Tavolo Tecnico non prevede automaticamente l’adesione al protocollo.</text:span></text:span></text:p>
        </text:list-item>
      </text:list>
      <text:p text:style-name="P16"/>
      <text:p text:style-name="P1"><text:span text:style-name="Car._20_predefinito_20_paragrafo"><text:span text:style-name="T7">L’informa</text:span></text:span><text:span text:style-name="Car._20_predefinito_20_paragrafo"><text:span text:style-name="T9">tiva sulla</text:span></text:span><text:span text:style-name="Car._20_predefinito_20_paragrafo"><text:span text:style-name="T7"> privacy è pubblicata sul sito istituzionale del Comune di Trieste al link https://bandieconcorsi.comune.trieste.it/p/index/tipo/Manifestazioni%20di%20Interesse/</text:span></text:span></text:p>
      <text:p text:style-name="P17"/>
      <text:p text:style-name="P13"/>
      <text:p text:style-name="P13"/>
      <text:p text:style-name="P2"><text:span text:style-name="Car._20_predefinito_20_paragrafo"><text:span text:style-name="T10"><text:s/>(luogo e data)<text:tab/><text:tab/><text:tab/><text:tab/><text:tab/>(firma del legale rappresentante)</text:span></text:span></text:p>
      <text:p text:style-name="P2"><text:span text:style-name="Car._20_predefinito_20_paragrafo"><text:span text:style-name="T4"/></text:span></text:p>
      <text:p text:style-name="P14"/>
      <text:p text:style-name="P12"><text:span text:style-name="Car._20_predefinito_20_paragrafo"><text:span text:style-name="T6"/></text:span></text:p>
      <text:p text:style-name="P1"><text:span text:style-name="Car._20_predefinito_20_paragrafo"><text:span text:style-name="T4">In caso di firma </text:span></text:span><text:span text:style-name="Car._20_predefinito_20_paragrafo"><text:span text:style-name="T5">autografa</text:span></text:span><text:span text:style-name="Car._20_predefinito_20_paragrafo"><text:span text:style-name="T4">, </text:span></text:span><text:span text:style-name="Car._20_predefinito_20_paragrafo"><text:span text:style-name="T5">va </text:span></text:span><text:span text:style-name="Car._20_predefinito_20_paragrafo"><text:span text:style-name="T4"><text:s/>allega</text:span></text:span><text:span text:style-name="Car._20_predefinito_20_paragrafo"><text:span text:style-name="T5">ta la</text:span></text:span><text:span text:style-name="Car._20_predefinito_20_paragrafo"><text:span text:style-name="T4"> copia fotostatica del documento di riconoscimento in corso di validità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GillSansMT" svg:font-family="GillSansMT" style:font-family-generic="swiss"/>
    <style:font-face style:name="GillSansMT-Bold" svg:font-family="GillSansMT-Bold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hyphenate="false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Gill Sans MT" fo:font-family="'Gill Sans MT'" style:font-family-generic="swiss" style:font-pitch="variable" style:font-name-asian="Gill Sans MT" style:font-family-asian="'Gill Sans MT'" style:font-family-generic-asian="swiss" style:font-pitch-asian="variable" style:font-name-complex="Gill Sans MT" style:font-family-complex="'Gill Sans MT'" style:font-family-generic-complex="swiss" style:font-pitch-complex="variable" fo:hyphenate="true" loext:hyphenation-no-caps="false"/>
    </style:style>
    <style:style style:name="Revisione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Visited_20_Internet_20_Link" style:display-name="Visited Internet Link" style:family="text"/>
    <style:style style:name="Internet_20_link" style:display-name="Internet link" style:family="text"/>
    <style:style style:name="Bullet_20_Symbols" style:display-name="Bullet Symbols" style:family="text"/>
    <style:style style:name="Testo_20_fumetto_20_Carattere" style:display-name="Testo fumetto Carattere" style:family="text" style:parent-style-name="Car._20_predefinito_20_paragrafo"/>
    <style:style style:name="Carattere_20_predefinito_20_paragrafo1" style:display-name="Carattere predefinito paragrafo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Carattere_20_predefinito_20_paragrafo" style:display-name="Carattere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2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2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2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2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2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DISCA SIMONA</meta:initial-creator>
    <meta:creation-date>2023-11-21T10:02:00Z</meta:creation-date>
    <dc:date>2025-10-30T15:16:02.404000000</dc:date>
    <meta:print-date>2023-12-12T12:38:00Z</meta:print-date>
    <meta:editing-cycles>7</meta:editing-cycles>
    <meta:editing-duration>PT2H51M8S</meta:editing-duration>
    <meta:document-statistic meta:table-count="1" meta:image-count="0" meta:object-count="1" meta:page-count="3" meta:paragraph-count="38" meta:word-count="355" meta:character-count="3514" meta:non-whitespace-character-count="3190"/>
    <meta:template xlink:type="simple" xlink:actuate="onRequest" xlink:title="" xlink:href="../MODULO%20DOMANDA%20PARTECIPAZIONE_RvSD.odt/Normal.dotm"/>
  </office:meta>
</office:document-meta>
</file>